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lion est mort ce soir</text:p>
      <text:p text:style-name="Title">Pow woW</text:p>
      <text:p>[Intro] (x2) C# F# C# G#</text:p>
      <text:p>(O<text:span text:style-name="Measure_20__23_1">wé</text:span>yah, o<text:span text:style-name="Measure_20__23_2">wé</text:span>yah x2)</text:p>
      <text:p><text:s text:c="26"/>[Couplet]</text:p>
      <text:p>((<text:span text:style-name="Measure_20__23_1">Dans</text:span> la jungle, ter<text:span text:style-name="Measure_20__23_2">ri</text:span>ble jungle/</text:p>
      <text:p><text:s text:c="2"/><text:span text:style-name="Measure_20__23_1">Et</text:span> les hommes,</text:p>
      <text:p><text:s text:c="6"/>tran<text:span text:style-name="Measure_20__23_2">quilles</text:span>, s'endorment)</text:p>
      <text:p><text:s/>Le <text:span text:style-name="Measure_20__23_1">lion</text:span> est mort ce soi<text:span text:style-name="Measure_20__23_2">r</text:span> x2)</text:p>
      <text:p/>
      <text:p>((O<text:span text:style-name="Measure_20__23_1">wim</text:span>boé, (owimboé/…) <text:s text:c="3"/>[Refrain]</text:p>
      <text:p><text:s text:c="5"/>x3~1) x2)</text:p>
      <text:p><text:s text:c="26"/>[Couplet]</text:p>
      <text:p>(<text:span text:style-name="Measure_20__23_1">Tout</text:span> est sage dans <text:span text:style-name="Measure_20__23_2">le</text:span> village/</text:p>
      <text:p><text:s/><text:span text:style-name="Measure_20__23_1">Plus</text:span> de rage,</text:p>
      <text:p><text:s text:c="5"/>plus <text:span text:style-name="Measure_20__23_2">de</text:span> carnage) <text:s text:c="4"/>[Refrain]</text:p>
      <text:p><text:s text:c="26"/>[Couplet]</text:p>
      <text:p>(<text:span text:style-name="Measure_20__23_1">L'in</text:span>domptable, le <text:span text:style-name="Measure_20__23_2">re</text:span>doutable/</text:p>
      <text:p><text:s/><text:span text:style-name="Measure_20__23_1">Viens</text:span> ma belle, viens <text:span text:style-name="Measure_20__23_2">ma</text:span> gazelle)</text:p>
      <text:p/>
      <text:p>[Refrain] [Instru] [Intro]</text:p>
      <text:p>[Couplet - Partie #1]</text:p>
      <text:p>[Refrain] [Refrain] (x0~4) <text:s/>[Outro]</text:p>
      <text:p>[Couplet - Partie #1] <text:s text:c="6"/><text:span text:style-name="Measure_20__23_1">Hou</text:span> C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